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d News from the Stars</text:p>
      <text:p text:style-name="Title">Serge Gainsbourg</text:p>
      <text:p>[Fade In] D# A# Cm Cm</text:p>
      <text:p><text:s text:c="10"/>G# G <text:s/>Cm Cm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 - …</text:p>
      <text:p>Bad <text:span text:style-name="Measure_20__23_2">news</text:span> from the <text:span text:style-name="Measure_20__23_1">stars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3.3pt" style:font-size-asian="33.3pt" style:font-size-complex="33.3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9pt" style:font-size-asian="39pt" style:font-size-complex="3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